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mbria" svg:font-family="Cambria" style:font-family-generic="roman" style:font-pitch="variable"/>
    <style:font-face style:name="Gill Sans" svg:font-family="'Gill San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1" svg:font-family="'Gill Sans'"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style:font-name="Gill Sans" fo:font-size="12pt" fo:font-weight="normal" style:font-size-asian="12pt" style:font-weight-asian="normal" style:font-name-complex="Gill Sans1" style:font-size-complex="12pt" style:font-weight-complex="normal"/>
    </style:style>
    <style:style style:name="P3" style:family="paragraph" style:parent-style-name="Standard">
      <style:paragraph-properties fo:orphans="0" fo:widows="0"/>
      <style:text-properties fo:color="#000000" style:font-name="Gill Sans" fo:font-size="12pt" fo:font-weight="normal" fo:background-color="#ffff00" style:font-size-asian="12pt" style:font-weight-asian="normal" style:font-name-complex="Gill Sans1" style:font-size-complex="12pt" style:font-weight-complex="normal"/>
    </style:style>
    <style:style style:name="P4"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ill Sans" fo:font-size="12pt" fo:font-weight="normal" fo:background-color="#ffff00" style:font-size-asian="12pt" style:font-weight-asian="normal" style:font-name-complex="Gill Sans1" style:font-size-complex="12pt" style:font-weight-complex="normal"/>
    </style:style>
    <style:style style:name="P5"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ill Sans" fo:font-size="12pt" fo:font-weight="normal" style:font-size-asian="12pt" style:font-weight-asian="normal" style:font-name-complex="Gill Sans1" style:font-size-complex="12pt" style:font-weight-complex="normal"/>
    </style:style>
    <style:style style:name="P6" style:family="paragraph" style:parent-style-name="Standard">
      <style:paragraph-properties fo:orphans="0" fo:widows="0"/>
      <style:text-properties fo:font-size="12pt" fo:font-weight="normal" style:font-size-asian="12pt" style:font-weight-asian="normal" style:font-size-complex="12pt" style:font-weight-complex="normal"/>
    </style:style>
    <style:style style:name="P7" style:family="paragraph" style:parent-style-name="Standard">
      <style:paragraph-properties fo:orphans="0" fo:widows="0"/>
      <style:text-properties fo:font-size="16pt" fo:font-weight="normal" style:font-size-asian="16pt" style:font-weight-asian="normal" style:font-size-complex="16pt" style:font-weight-complex="normal"/>
    </style:style>
    <style:style style:name="P8" style:family="paragraph" style:parent-style-name="Standard" style:master-page-name="Standard">
      <style:paragraph-properties fo:orphans="0" fo:widows="0" style:page-number="auto"/>
      <style:text-properties fo:color="#000000" style:font-name="Gill Sans" fo:font-size="16pt" fo:font-weight="normal" style:font-size-asian="16pt" style:font-weight-asian="normal" style:font-name-complex="Gill Sans1" style:font-size-complex="16pt" style:font-weight-complex="normal"/>
    </style:style>
    <style:style style:name="T1" style:family="text">
      <style:text-properties fo:color="#000000" style:font-name="Gill Sans" fo:font-size="13pt" style:font-size-asian="13pt" style:font-name-complex="Gill Sans1" style:font-size-complex="13pt"/>
    </style:style>
    <style:style style:name="T2" style:family="text">
      <style:text-properties fo:color="#000000" style:font-name="Gill Sans" fo:font-size="11pt" style:font-size-asian="11pt" style:font-name-complex="Gill Sans1" style:font-size-complex="11pt"/>
    </style:style>
    <style:style style:name="T3" style:family="text">
      <style:text-properties fo:color="#000000" style:font-name="Gill Sans" fo:font-size="11pt" fo:font-weight="normal" style:font-size-asian="11pt" style:font-weight-asian="normal" style:font-name-complex="Gill Sans1" style:font-size-complex="11pt" style:font-weight-complex="normal"/>
    </style:style>
    <style:style style:name="T4" style:family="text">
      <style:text-properties fo:color="#000000" style:font-name="Gill Sans" fo:font-size="11pt" fo:background-color="#ffff00" loext:char-shading-value="0" style:font-size-asian="11pt" style:font-name-complex="Gill Sans1" style:font-size-complex="11pt"/>
    </style:style>
    <style:style style:name="T5" style:family="text">
      <style:text-properties fo:color="#000000" style:font-name="Gill Sans" fo:background-color="#ffff00" loext:char-shading-value="0" style:font-name-complex="Gill Sans1"/>
    </style:style>
    <style:style style:name="T6" style:family="text">
      <style:text-properties fo:color="#000000" style:font-name="Gill Sans" style:font-name-complex="Gill Sans1"/>
    </style:style>
    <style:style style:name="T7" style:family="text">
      <style:text-properties fo:color="#000000" style:font-name="Gill Sans" fo:font-weight="normal" style:font-weight-asian="normal" style:font-name-complex="Gill Sans1" style:font-weight-complex="normal"/>
    </style:style>
    <style:style style:name="T8" style:family="text">
      <style:text-properties fo:color="#000000" style:font-name="Gill Sans" fo:font-size="12pt" fo:font-weight="normal" style:font-size-asian="12pt" style:font-weight-asian="normal" style:font-name-complex="Gill Sans1" style:font-size-complex="12pt" style:font-weight-complex="normal"/>
    </style:style>
    <style:style style:name="T9" style:family="text">
      <style:text-properties fo:color="#000000" style:font-name="Gill Sans" fo:font-size="12pt" style:text-underline-style="none" fo:font-weight="normal" style:font-size-asian="12pt" style:font-weight-asian="normal" style:font-name-complex="Gill Sans1" style:font-size-complex="12pt" style:font-weight-complex="normal"/>
    </style:style>
    <style:style style:name="T10" style:family="text">
      <style:text-properties fo:color="#000000" style:font-name="Helvetica" fo:font-size="13pt" style:font-size-asian="13pt" style:font-name-complex="Helvetica1" style:font-size-complex="13pt"/>
    </style:style>
    <style:style style:name="T11" style:family="text">
      <style:text-properties fo:color="#000000" style:font-name="Helvetica" fo:font-size="11pt" style:font-size-asian="11pt" style:font-name-complex="Helvetica1" style:font-size-complex="11pt"/>
    </style:style>
    <style:style style:name="T12" style:family="text">
      <style:text-properties fo:color="#000000" style:font-name="Helvetica" style:font-name-complex="Helvetica1"/>
    </style:style>
    <style:style style:name="T13" style:family="text">
      <style:text-properties officeooo:rsid="001a3925"/>
    </style:style>
    <style:style style:name="T14"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Bookmark"/>Psycho-emotional <text:span text:style-name="T13">S</text:span>upport/<text:span text:style-name="T13">R</text:span>esources in Edinburgh</text:p>
      <text:p text:style-name="P2"/>
      <text:p text:style-name="P3">Edinburgh Crisis Centre:</text:p>
      <text:p text:style-name="P2">Centre is open 24 hours a day 365 days of the year and provides community based, emotional and practical support at times of crisis. Carers of people who have mental health issues can also fully access all the services at the Crisis Centre. Primarily a face to face service for people who are aged 16 and over who are using or have used mental health services and are resident in the City of Edinburgh when they are facing a crisis. This includes people who have seen their GP, used voluntary services and people who identify themselves as having a mental health issue. But free helpline is also 24 hours.</text:p>
      <text:p text:style-name="P2">edinburghcrisiscentre.org.uk</text:p>
      <text:p text:style-name="P2">Freephone: 0808 801 0414</text:p>
      <text:p text:style-name="P2">Text: 07974429075</text:p>
      <text:p text:style-name="P2">crisis@edinburghcrisiscentre.org.uk </text:p>
      <text:p text:style-name="P2"/>
      <text:p text:style-name="P6"><text:span text:style-name="T5">Advocard</text:span><text:span text:style-name="T6">:</text:span></text:p>
      <text:p text:style-name="P2">AdvoCard is a service user-led, independent advocacy organisation. Services are primarily for people with experience of mental ill-health in Edinburgh. Provides opportunities for people to participate more effectively in decisions that affect all aspects of their lives.</text:p>
      <text:p text:style-name="P6"><text:span text:style-name="T6">The office is open Monday </text:span><text:span text:style-name="T12">– </text:span><text:span text:style-name="T6">Friday 10.00 </text:span><text:span text:style-name="T12">– </text:span><text:span text:style-name="T6">4.00</text:span></text:p>
      <text:p text:style-name="P2">advocard.org.uk</text:p>
      <text:p text:style-name="P2">332 Leith Walk</text:p>
      <text:p text:style-name="P2">Edinburgh</text:p>
      <text:p text:style-name="P2">EH6 5BR</text:p>
      <text:p text:style-name="P2">Tel: 0131 554 5307</text:p>
      <text:p text:style-name="P2">Text messages: 07920 207 564</text:p>
      <text:p text:style-name="P2">advocacy@advocard.org.uk </text:p>
      <text:p text:style-name="P2"/>
      <text:p text:style-name="P4">Mental Health Information Station:</text:p>
      <text:p text:style-name="P5">A free weekly, friendly drop in for folks affected by psycho-emotional health issues or folk who care for someone who is. Runs every Thursday from 11am-3pm and is based at ‘A Sense of Some Place’ in the Walpole Hall (next to St Mary’s Cathedral), Palmerston Place, Edinburgh, EH12 5AW.</text:p>
      <text:p text:style-name="P5"><text:s/>The Information Station is a one stop shop acting as a source of support, information and sign posting. Lead by NHS Occupational Therapists, input is drawn from health and social care staff, peer support workers, volunteers and key third sector partners.</text:p>
      <text:p text:style-name="P2">https://services.nhslothian.scot/mentalhealthinformationstation/Pages/default.aspx</text:p>
      <text:p text:style-name="P2"/>
      <text:p text:style-name="P2"><text:span text:style-name="T14">Penumbra: Supporting Mental Health and Wellbeing</text:span></text:p>
      <text:p text:style-name="P2">Offer a range of services to improve health and wellbeing that provide practical, emotional and social support. All services are recovery focused and offer personalised support and use I.ROC and Hope Toolkit as a means of ensuring work is relevant for each person. Some services require a referral from a mental health practitioner but many accept self referrals and self-directed support requests.</text:p>
      <text:p text:style-name="P1"><text:a xlink:type="simple" xlink:href="http://www.penumbra.org.uk/" text:style-name="Internet_20_link" text:visited-style-name="Visited_20_Internet_20_Link"><text:span text:style-name="T9">www.penumbra.org.uk</text:span></text:a></text:p>
      <text:p text:style-name="P2"><text:soft-page-break/>Norton Park</text:p>
      <text:p text:style-name="P2">57 Albion Road</text:p>
      <text:p text:style-name="P2">Edinburgh</text:p>
      <text:p text:style-name="P2">EH7 5QY</text:p>
      <text:p text:style-name="P2">enquiries@penumbra.org.uk</text:p>
      <text:p text:style-name="P2">0131 475 2380</text:p>
      <text:p text:style-name="P2"/>
      <text:p text:style-name="P3">The Outlook Project:</text:p>
      <text:p text:style-name="P2">Adult education project, for adults living in Edinburgh who currently, or have recently, accessed NHS mental health services e.g. through Community Mental Health teams or Mental Health hospitals. Offers a range of free, short adult education courses, individual guidance and an information service.</text:p>
      <text:p text:style-name="P1"><text:a xlink:type="simple" xlink:href="https://www.evocredbook.org.uk/services/outlook-project/a0Vb000000qMhhVEAS" text:style-name="Internet_20_link" text:visited-style-name="Visited_20_Internet_20_Link"><text:span text:style-name="T9">https://www.evocredbook.org.uk/services/outlook-project/a0Vb000000qMhhVEAS</text:span></text:a></text:p>
      <text:p text:style-name="P2">6 Infirmary Street</text:p>
      <text:p text:style-name="P2">EDINBURGH</text:p>
      <text:p text:style-name="P2">EH1 1LT </text:p>
      <text:p text:style-name="P2">0131 652 3715</text:p>
      <text:p text:style-name="P2">cld.op@edinburgh.gov.uk</text:p>
      <text:p text:style-name="P2"/>
      <text:p text:style-name="P3">Link up: Women's support service</text:p>
      <text:p text:style-name="P2">Offering groups, activities, counselling and therapies - catchment area: North Edinburgh. </text:p>
      <text:p text:style-name="P2">Safe caring environment in the community for women in North East Edinburgh who suffer from mental health problems and social isolation. LUWSC seeks to enable our participants to achieve their full potential through providing support, education, confidence building, health education and health promotion. Workshops, counselling, groups, activites etc.</text:p>
      <text:p text:style-name="P2">link-upsupport.co.uk</text:p>
      <text:p text:style-name="P6"><text:span text:style-name="T6">St. Margaret</text:span><text:span text:style-name="T12">’</text:span><text:span text:style-name="T6">s House</text:span></text:p>
      <text:p text:style-name="P2">151 London Road</text:p>
      <text:p text:style-name="P2">Edinburgh</text:p>
      <text:p text:style-name="P2">EH7 6AE</text:p>
      <text:p text:style-name="P2">0131 661 9292</text:p>
      <text:p text:style-name="P2"/>
      <text:p text:style-name="P3">Self injury support: Self-Injury Support from a Gendered Perspective.</text:p>
      <text:p text:style-name="P2">Support for women and girls, trainin<text:span text:style-name="T13">g</text:span> and resources. Contact for free, confidential, non-judgemental support around self-injury and related issues.</text:p>
      <text:p text:style-name="P2">All services open Tuesday, Wednesday and Thursday from 7pm - 9.30pm</text:p>
      <text:p text:style-name="P6"><text:span text:style-name="T6">Phone </text:span><text:span text:style-name="T12">– </text:span><text:span text:style-name="T6">Call 0808 800 8088</text:span></text:p>
      <text:p text:style-name="P2">Text messages - 07537 432444</text:p>
      <text:p text:style-name="P2">www.selfinjurysupport.org.uk</text:p>
      <text:p text:style-name="P2"/>
      <text:p text:style-name="P3">Contact Point:</text:p>
      <text:p text:style-name="P6"><text:span text:style-name="T6">Service for those looking to improve their mental health and well being whilst increasing and building new social opportunities. Safe comfortable space to meet others allowing for relaxed conversations and regular workshops and groups that improve mood and journeys to better health by ensuring a regular routine is maintained, beneficial for </text:span><text:soft-page-break/><text:span text:style-name="T6">quicker recoveries. It is open to anyone aged 18 or over who may be experiencing problems with their mental health or those who may be feeling vulnerable or isolated in their day to day lives. Some of the regular activities include things like crafts groups, well-being groups, social evenings and more. On Thursdays from 2.30 pm </text:span><text:span text:style-name="T12">– </text:span><text:span text:style-name="T6">4.30 pm it is open access to Contact Point. This is a chance to come along and see what</text:span><text:span text:style-name="T12">’</text:span><text:span text:style-name="T6">s on offer.</text:span></text:p>
      <text:p text:style-name="P2">0345 140 7777</text:p>
      <text:p text:style-name="P2">contactpointlothianteam@baronyha.org.uk</text:p>
      <text:p text:style-name="P2"/>
      <text:p text:style-name="P3">Health All Round: Gorgie Dalry, Saughton, Stenhouse.</text:p>
      <text:p text:style-name="P2">Project to support people living in Gorgie Dalry, Saughton, Stenhouse and surrounding areas of Edinburgh to live longer, healthier lives. Using a community development approach we provide services focusing on physical, social and emotional wellbeing and aim to build social capital and reduce inequalities within the city of Edinburgh. Counselling, group work, therapies etc</text:p>
      <text:p text:style-name="P2">healthallround.org.uk</text:p>
      <text:p text:style-name="P2">24 Westfield Avenue</text:p>
      <text:p text:style-name="P2">Edinburgh EH11 2QH</text:p>
      <text:p text:style-name="P2">tel 0131 337 1376</text:p>
      <text:p text:style-name="P2"/>
      <text:p text:style-name="P3">Grassmarket Community project:</text:p>
      <text:p text:style-name="P6"><text:span text:style-name="T6">Mentoring, social enterprise, training and education in a nurturing environment, the project develops skills which enable participants to develop to their full potential. Community caf</text:span><text:span text:style-name="T12">é</text:span><text:span text:style-name="T6">, woodwork and tartan social enterprises, social integration and educational activities for members aimed at enhancing life skills and developing confidence. These include cookery and baking classes, art, drama, IT, reading and writing, sewing and photography. The project also offers a drop-in free meal service on a Monday from 5pm to 6:30pm which is open to anyone in the wider community.</text:span></text:p>
      <text:p text:style-name="P2">grassmarket.org</text:p>
      <text:p text:style-name="P2">86 Candlemaker Row</text:p>
      <text:p text:style-name="P2">Edinburgh</text:p>
      <text:p text:style-name="P2">EH1 2QA</text:p>
      <text:p text:style-name="P2">0131 225 3626</text:p>
      <text:p text:style-name="P2"/>
      <text:p text:style-name="P3">LGBT Health and wellbeing:</text:p>
      <text:p text:style-name="P2">Wide range of classes, workshops, mental health support, counselling, transgender support, sexual health, dementia support, community groups, community safety, social events, film screenings discussion spaces.</text:p>
      <text:p text:style-name="P2">lgbthealth.org.uk</text:p>
      <text:p text:style-name="P2"/>
      <text:p text:style-name="P3">Link living:</text:p>
      <text:p text:style-name="P2">Project to make a positive difference to the lives of people who are often excluded from society due to vulnerabilities including homelessness, mental health issues, learning difficulties, and health and isolation issues. Wil engage with people, professionals and others who have a interest in persons welfare. Help with accessing skills and tools to help people manage mental health. Create a tailored support plan to help folks meet the positive outcomes they desire.</text:p>
      <text:p text:style-name="P2"><text:soft-page-break/>linkliving.org.uk</text:p>
      <text:p text:style-name="P2">Link House</text:p>
      <text:p text:style-name="P2">2c New Mart Road</text:p>
      <text:p text:style-name="P2">Edinburgh, EH14 1RL</text:p>
      <text:p text:style-name="P2">0330 303 0302</text:p>
      <text:p text:style-name="P2"/>
      <text:p text:style-name="P3">Bridgend Farmhouse:</text:p>
      <text:p text:style-name="P2">Wednesday &amp; Sunday 11:00-15:00, Open activities days - drop-ins for folk to get involved, get involved with our projects, learn new skills, meet some wonderful people and share a delicious free lunch. <text:s/>And community cafe etc.</text:p>
      <text:p text:style-name="P2">bridgendfarmhouse.org.uk</text:p>
      <text:p text:style-name="P2">41 Old Dalkeith Road</text:p>
      <text:p text:style-name="P2">Edinburgh</text:p>
      <text:p text:style-name="P2">EH16 4TE</text:p>
      <text:p text:style-name="P2">0131 564 0068</text:p>
      <text:p text:style-name="P2">info@bridgendfarmhouse.org.uk</text:p>
      <text:p text:style-name="P2"><text:s text:c="93"/></text:p>
      <text:p text:style-name="P3">Redhall:</text:p>
      <text:p text:style-name="P2">Redhall Walled Garden offers a safe environment for people to learn to deal with the challenges of recovering from enduring mental health problems. The service is delivered from within a beautiful 2 acre 18th century walled garden in Edinburgh. The garden and surrounding area provide individuals with an environment conducive to positive well-being. Redhall uses a therapeutic horticultural approach to enable people to develop self-management, improve their health and wellbeing, and actively engage in employability, volunteering and educational opportunities; and build social relationships within their local community. The Gardens are open to public Monday to Friday from 9.00 am to 4.00 pm. The minimum commitment is 3 days per week. <text:s/>Anyone interested in finding out more can telephone to arrange an informal visit.</text:p>
      <text:p text:style-name="P2">Tel: 0131 443 0946</text:p>
      <text:p text:style-name="P2">Fax: 0131 455 7561</text:p>
      <text:p text:style-name="P2">Email: Redhall@samhservices.org.uk</text:p>
      <text:p text:style-name="P2"/>
      <text:p text:style-name="P3">The Stafford Centre:</text:p>
      <text:p text:style-name="P2">Offers a drop-in community space for people wanting support and community around mental health, a community cafe that people can volunteer in, lots of different groups, benefits advice, various therapies, resilience building and making steps with one to one support, and counselling, for wider Edinburgh area.</text:p>
      <text:p text:style-name="P2">staffordcentre.org.uk</text:p>
      <text:p text:style-name="P2">103 Broughton Street</text:p>
      <text:p text:style-name="P2">Edinburgh</text:p>
      <text:p text:style-name="P2">EH1 3RZ</text:p>
      <text:p text:style-name="P2">0131 557 0718</text:p>
      <text:p text:style-name="P2"/>
      <text:p text:style-name="P3">pfcounselling:</text:p>
      <text:p text:style-name="P2">Counselling and psychotherapy for people facing the difficulties of everyday life, to enable people to embrace life more fully through the growth, changes and healing that <text:soft-page-break/>can take place through the counselling process. Offer a professional service to individuals over the age of 18 regardless of ability to pay, with clients contributing what they can afford. Most people will have to wait around 3-5 weeks until their initial appointment, and then a further 4 - 12 weeks until they can begin regular counselling. The wait depends on the availability and flexibility of the client, as well as the availability of a suitable counsellor.</text:p>
      <text:p text:style-name="P6"><text:span text:style-name="T6">The Service is open: <text:tab/>Monday </text:span><text:span text:style-name="T12">– </text:span><text:span text:style-name="T6">Thursday: 9.00am </text:span><text:span text:style-name="T12">– </text:span><text:span text:style-name="T6">9.00pm, Friday </text:span><text:span text:style-name="T12">– </text:span><text:span text:style-name="T6">Saturday: 9.00am </text:span><text:span text:style-name="T12">– </text:span><text:span text:style-name="T6">5.00pm</text:span></text:p>
      <text:p text:style-name="P2">Good resources in the website!</text:p>
      <text:p text:style-name="P2">www.pfcounselling.org.uk</text:p>
      <text:p text:style-name="P2">8 Balcarres Street</text:p>
      <text:p text:style-name="P2">Edinburgh</text:p>
      <text:p text:style-name="P2">EH10 5JB</text:p>
      <text:p text:style-name="P2">0131 447 0876</text:p>
      <text:p text:style-name="P1"><text:a xlink:type="simple" xlink:href="mailto:info@pfcounselling.org.uk" text:style-name="Internet_20_link" text:visited-style-name="Visited_20_Internet_20_Link"><text:span text:style-name="T9">info@pfcounselling.org.uk</text:span></text:a></text:p>
      <text:p text:style-name="P2"/>
      <text:p text:style-name="P3">Counselling in Communites: Accessible counselling service:</text:p>
      <text:p text:style-name="P6"><text:span text:style-name="T6">CoCo is a social enterprise that supports people through counselling. We offer a fee-paying service (</text:span><text:span text:style-name="T12">£</text:span><text:span text:style-name="T6">40-</text:span><text:span text:style-name="T12">£</text:span><text:span text:style-name="T6">50 per session) that allows short or long-term counselling. We offer a subsidised service (</text:span><text:span text:style-name="T12">£</text:span><text:span text:style-name="T6">25 per session) for students. We also offer affordable counselling (5-</text:span><text:span text:style-name="T12">£</text:span><text:span text:style-name="T6">35 per session) to those who are unable to access counselling due to financial reasons. It is our policy never to turn anyone away if they are unable to pay.</text:span></text:p>
      <text:p text:style-name="P6"><text:span text:style-name="T6">NB Offer CoCo Outdoors </text:span><text:span text:style-name="T12">— </text:span><text:span text:style-name="T6">outdoor counselling with nature connection. </text:span></text:p>
      <text:p text:style-name="P2">cocoed.org.uk</text:p>
      <text:p text:style-name="P2">07724152557 </text:p>
      <text:p text:style-name="P2">info@cocoed.org.uk </text:p>
      <text:p text:style-name="P2"/>
      <text:p text:style-name="P3">Arkordia:</text:p>
      <text:p text:style-name="P2">Edinburgh based cooperative of experienced and fully qualified therapists. Offer low cost, psychotherapy, art therapy and counselling services to those on low incomes.</text:p>
      <text:p text:style-name="P2">Based at Southside Counselling Centre in Edinburgh. 86 Causewayside, Edinburgh EH9 1PU</text:p>
      <text:p text:style-name="P2">www.arkordia.org</text:p>
      <text:p text:style-name="P2">07496 155038</text:p>
      <text:p text:style-name="P2"/>
      <text:p text:style-name="P3">Hope Park:</text:p>
      <text:p text:style-name="P2">Edinburgh University counselling project open to any individuals over the age of 16 living in Edinburgh.</text:p>
      <text:p text:style-name="P2">www.ed.ac.uk/health/hopepark/how-we-work</text:p>
      <text:p text:style-name="P2">8 Hope Park Square</text:p>
      <text:p text:style-name="P2"/>
      <text:p text:style-name="P3">Cruse: Berievement Care Scotland</text:p>
      <text:p text:style-name="P2">National Helpline Opening Hours: Mon 10-8, Tues 10-8, Wed 10-8, Thurs 10-9, Fri 10-4</text:p>
      <text:p text:style-name="P2">And face to face support.</text:p>
      <text:p text:style-name="P1"><text:a xlink:type="simple" xlink:href="http://crusescotland.org.uk/" text:style-name="Internet_20_link" text:visited-style-name="Visited_20_Internet_20_Link"><text:span text:style-name="T9">crusescotland.org.uk</text:span></text:a></text:p>
      <text:p text:style-name="P2">0845 600 2227</text:p>
      <text:p text:style-name="P2"><text:soft-page-break/></text:p>
      <text:p text:style-name="P3">The Junction: Young People Health and Wellbeing.</text:p>
      <text:p text:style-name="P2">Counselling, therapies, sexual health, alcohol support, parental substance use support, creative workshops spaces.</text:p>
      <text:p text:style-name="P2">the-junction.org</text:p>
      <text:p text:style-name="P2">82-86 Great Junction Street</text:p>
      <text:p text:style-name="P2">Edinburgh</text:p>
      <text:p text:style-name="P2">EH6 5LL</text:p>
      <text:p text:style-name="P2">07758348850. If your query is urgent, please call 0131 553 0570</text:p>
      <text:p text:style-name="P2"/>
      <text:p text:style-name="P6"><text:span text:style-name="T5">Papyrus</text:span><text:span text:style-name="T6">:</text:span></text:p>
      <text:p text:style-name="P2">Confidential support and advice to young people struggling with thoughts of suicide, and anyone worried about a young person through a helpline.</text:p>
      <text:p text:style-name="P1"><text:a xlink:type="simple" xlink:href="http://papyrus-uk.org/" text:style-name="Internet_20_link" text:visited-style-name="Visited_20_Internet_20_Link"><text:span text:style-name="T9">papyrus-uk.org</text:span></text:a></text:p>
      <text:p text:style-name="P2">0800 068 4141</text:p>
      <text:p text:style-name="P2"/>
      <text:p text:style-name="P3">Sahelyia:</text:p>
      <text:p text:style-name="P6"><text:span text:style-name="T6">Mental health and well-being support organisation for black, minority ethnic, asylum seeker, refugee and migrant women and girls (12+) in the Edinburgh and Glasgow area. Counselling, therapies, practical and emotional support, groupwork, outreach work, young Saheliya groupwork and counselling, learning centre, gardening project, childcare for under 7</text:span><text:span text:style-name="T12">’</text:span><text:span text:style-name="T6">s to make sure our women can access our services.</text:span></text:p>
      <text:p text:style-name="P2">saheliya.co.uk</text:p>
      <text:p text:style-name="P2">125 McDonald Road</text:p>
      <text:p text:style-name="P2">Edinburgh</text:p>
      <text:p text:style-name="P2">EH7 4NW</text:p>
      <text:p text:style-name="P2">Tel: 0131 556 9302</text:p>
      <text:p text:style-name="P2">fax: 0131 476 8429</text:p>
      <text:p text:style-name="P2">Email: info@saheliya.co.uk</text:p>
      <text:p text:style-name="P2"/>
      <text:p text:style-name="P2"/>
      <text:p text:style-name="P7"><text:span text:style-name="T6">Telephone Support</text:span><text:span text:style-name="T12"> —</text:span></text:p>
      <text:p text:style-name="P2"/>
      <text:p text:style-name="P2">Breathing Space: <text:tab/></text:p>
      <text:p text:style-name="P2">0800 83 85 87 <text:tab/></text:p>
      <text:p text:style-name="P2">Service for people experiencing low mood, depression or anxiety.</text:p>
      <text:p text:style-name="P2"/>
      <text:p text:style-name="P2">Calm:</text:p>
      <text:p text:style-name="P2">The CALM Zone run a helpline for men in the UK who are down or have hit a wall for any reason, who need to talk or find information and support.</text:p>
      <text:p text:style-name="P6"><text:span text:style-name="T6">Lines are open 5pm</text:span><text:span text:style-name="T12">–</text:span><text:span text:style-name="T6">midnight, 365 days a year </text:span><text:span text:style-name="T12">– </text:span><text:span text:style-name="T6">Call: 0800 58 58 58 <text:s/></text:span></text:p>
      <text:p text:style-name="P2">Calls are free to make from landlines, payphones and all mobiles.</text:p>
      <text:p text:style-name="P2"/>
      <text:p text:style-name="P2">LGBT Helpline:<text:tab/></text:p>
      <text:p text:style-name="P2">0300 123 2523 <text:tab/></text:p>
      <text:p text:style-name="P2">Information and support to LGBT people and their families, friends and supporters. <text:soft-page-break/>Tuesdays and Wednesdays 12-9pm</text:p>
      <text:p text:style-name="P2"/>
      <text:p text:style-name="P2">Living Life:</text:p>
      <text:p text:style-name="P2">0800 328 9655 <text:tab/></text:p>
      <text:p text:style-name="P2">NHS24 self-help coaching and CBT support for people feeling low, anxious or stressed. Short term telephone support and self-help materials.</text:p>
      <text:p text:style-name="P2"/>
      <text:p text:style-name="P2">National Domestic Violence Helpline: <text:s/><text:tab/></text:p>
      <text:p text:style-name="P2">0808 2000 247 <text:tab/></text:p>
      <text:p text:style-name="P6"><text:span text:style-name="T6">Run in partnership between Women</text:span><text:span text:style-name="T12">’</text:span><text:span text:style-name="T6">s Aid and Refuge, is a national service for women experiencing domestic violence, their family, friends, colleagues and others calling on their behalf.</text:span></text:p>
      <text:p text:style-name="P2"/>
      <text:p text:style-name="P2">Parenting Across Scotland: <text:s/><text:tab/></text:p>
      <text:p text:style-name="P2">0800 028 2233 <text:tab/></text:p>
      <text:p text:style-name="P2">OKtoAsk is a helpline service to make it easier for parents and families to access the support and information they need.</text:p>
      <text:p text:style-name="P2"/>
      <text:p text:style-name="P2">Rape Crisis Scotland: <text:s/><text:tab/></text:p>
      <text:p text:style-name="P2">08088 01 03 02 <text:tab/></text:p>
      <text:p text:style-name="P2">Support, information and access to local services for survivors of sexual violence</text:p>
      <text:p text:style-name="P2"/>
      <text:p text:style-name="P2">Samaritans: <text:tab/></text:p>
      <text:p text:style-name="P2">116 123 <text:tab/></text:p>
      <text:p text:style-name="P2">Listening ear, <text:s/>available 24 hours a day, every day of the year</text:p>
      <text:p text:style-name="P2"/>
      <text:p text:style-name="P2">Saneline: <text:tab/></text:p>
      <text:p text:style-name="P2">0300 304 7000 <text:tab/></text:p>
      <text:p text:style-name="P2">For anyone coping with or caring for someone with mental health issues</text:p>
      <text:p text:style-name="P2"/>
      <text:p text:style-name="P6"><text:span text:style-name="T6">Scottish Women</text:span><text:span text:style-name="T12">’</text:span><text:span text:style-name="T6">s Aid </text:span></text:p>
      <text:p text:style-name="P2">0800 027 1234 <text:tab/></text:p>
      <text:p text:style-name="P2">Organisation in Scotland working towards the prevention of domestic abuse.</text:p>
      <text:p text:style-name="P2"/>
      <text:p text:style-name="P2"/>
      <text:p text:style-name="P2"/>
      <text:p text:style-name="P2"/>
      <text:p text:style-name="P2"/>
      <text:p text:style-name="P2"/>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mbria" svg:font-family="Cambria" style:font-family-generic="roman" style:font-pitch="variable"/>
    <style:font-face style:name="Gill Sans" svg:font-family="'Gill San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1" svg:font-family="'Gill Sans'"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20-07-09T20:29:58.10</meta:creation-date>
    <meta:editing-duration>PT7M9S</meta:editing-duration>
    <meta:generator>LibreOffice/6.4.4.2$Windows_X86_64 LibreOffice_project/3d775be2011f3886db32dfd395a6a6d1ca2630ff</meta:generator>
    <dc:date>2020-07-09T22:10:43.657000000</dc:date>
    <meta:document-statistic meta:table-count="0" meta:image-count="0" meta:object-count="0" meta:page-count="7" meta:paragraph-count="183" meta:word-count="1906" meta:character-count="12973" meta:non-whitespace-character-count="11097"/>
    <meta:user-defined meta:name="AppVersion">16.0000</meta:user-defined>
    <meta:user-defined meta:name="Company">L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