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2pt" officeooo:paragraph-rsid="001994b3" style:font-size-asian="12pt" style:font-size-complex="12pt"/>
    </style:style>
    <style:style style:name="P2" style:family="paragraph" style:parent-style-name="Standard">
      <style:text-properties style:font-name="Arial" fo:font-size="12pt" officeooo:paragraph-rsid="001994b3" style:font-size-asian="12pt" style:font-size-complex="12pt"/>
    </style:style>
    <style:style style:name="T1" style:family="text">
      <style:text-properties officeooo:rsid="001ad2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mplate letter to Shirley-Anne Somerville - plus send to your MSP.</text:p>
      <text:p text:style-name="P1">Put fao Shirley-Anne Somerville and email to scottish.ministers@gov.scot</text:p>
      <text:p text:style-name="P1">Find your MSP here https://beta.parliament.scot/msps/current-and-previous-msps</text:p>
      <text:p text:style-name="P1"/>
      <text:p text:style-name="P1"/>
      <text:p text:style-name="P1">Shirley-Anne Somerville MSP</text:p>
      <text:p text:style-name="P1"/>
      <text:p text:style-name="P1">Cabinet Secretary for Social Security and Older People</text:p>
      <text:p text:style-name="P1">The Scottish Government</text:p>
      <text:p text:style-name="P1"/>
      <text:p text:style-name="P1">Dear Ms Somerville</text:p>
      <text:p text:style-name="P1"/>
      <text:p text:style-name="P1">That the Scottish Government has significantly increased the funds available through the Scottish Welfare Fund is very welcome.</text:p>
      <text:p text:style-name="P1"/>
      <text:p text:style-name="P1">But this is being undermined by the fact that Scottish Councils are not paying these funds out to needy people at the level needed. Scottish Government figures show that while in April and May 2019 Councils disbursed a total of over £6.5 million in SWF grants, in April and May 2020 less than £6 million was paid out to needy people. See https://www.gov.scot/publications/swf-monthly-management-information/</text:p>
      <text:p text:style-name="P1"/>
      <text:p text:style-name="P1">So despite having more than twice as much money to make grants, and despite soaring need, at the height of the pandemic Scottish local authorities have REDUCED the total amount paid out in SWF grants.</text:p>
      <text:p text:style-name="P1"/>
      <text:p text:style-name="P1">Payments have reduced overall because although payments of Crisis Grants have increased, payments of Community Care Grants have decreased by more. A significant aspect of Community Care Grants (CCG) are payments for household items/ furniture, and thus some reduction could perhaps be expected in that area during the lockdown. However while there was a drop in Community Care Grant applications in May 2020 compared to May 2019, the 21% fall in applications was much less than the 61% drop in payments, likely indicating a high level of application refusals and/or low awards. The April CCG figures show a similar pattern.</text:p>
      <text:p text:style-name="P1"/>
      <text:p text:style-name="P1">What’s more, as you know, the Scottish Government announced that Councils were granted greater flexibility in making SWF payments, and so there is no excuse for local authorities to be reducing payments at a time of soaring need.</text:p>
      <text:p text:style-name="P1"/>
      <text:p text:style-name="P1">Your scrapping of the guidelines normally restricting Crisis Grants to three per year is very welcome. However virtually every Scottish local authority still declares on its website that Crisis Grants are normally restricted to three per year. The Highland Council website even declares – under a Coronavirus help section! - that “You should not apply for a Crisis Grant if you have already had three crisis grants or awards made to you in the last 12 months”. (see <text:a xlink:type="simple" xlink:href="https://highland-gwa2.egovhub.net/Gwa2/launch" text:style-name="Internet_20_link" text:visited-style-name="Visited_20_Internet_20_Link">https://highland-gwa2.egovhub.net/Gwa2/launch</text:a> <text:span text:style-name="T1">and click the icon titled ‘You need help due to circumstances related to Coronavirus/COVID-19’</text:span>). As you know this is plain wrong.</text:p>
      <text:p text:style-name="P1"/>
      <text:p text:style-name="P1">We ask that you and the Scottish Government tell local authorities they must widely publicise the extra support available, massively increase payments, and publicise and implement the new rules ending the restriction on Crisis Grant payments. I welcome your response detailing what you are doing to ensure the money made available via the Scottish Welfare Fund is actually paid out to people in need.</text:p>
      <text:p text:style-name="P1"><text:soft-page-break/></text:p>
      <text:p text:style-name="P1">Yours sincerely</text:p>
      <text:p text:style-name="P1"/>
      <text:p text:style-name="P1"/>
      <text:p text:style-name="P1"/>
      <text:p text:style-name="P1">NOTE</text:p>
      <text:p text:style-name="P1">* Total expenditure by Scottish Councils on SWF grants:</text:p>
      <text:p text:style-name="P1">April and May 2020 - £5,936,620. April and May 2019 - £6,535,479.</text:p>
      <text:p text:style-name="P1">March, April, and May 2020 - £9,216,043. March, April and May 2019 - £9,834,765.</text:p>
      <text:p text:style-name="P1">https://www.gov.scot/publications/swf-monthly-management-informatio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8T18:07:56.576000000</meta:creation-date>
    <dc:date>2020-07-18T18:12:07.491000000</dc:date>
    <meta:editing-duration>PT3M49S</meta:editing-duration>
    <meta:editing-cycles>2</meta:editing-cycles>
    <meta:generator>LibreOffice/6.4.4.2$Windows_X86_64 LibreOffice_project/3d775be2011f3886db32dfd395a6a6d1ca2630ff</meta:generator>
    <meta:document-statistic meta:table-count="0" meta:image-count="0" meta:object-count="0" meta:page-count="2" meta:paragraph-count="20" meta:word-count="497" meta:character-count="3254" meta:non-whitespace-character-count="2776"/>
  </office:meta>
</office:document-meta>
</file>